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uprum" svg:font-family="cupr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PMinchoL" svg:font-family="HGPMinch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>
        <style:tab-stops>
          <style:tab-stop style:position="0.52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>
        <style:tab-stops>
          <style:tab-stop style:position="0.47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>
        <style:tab-stops>
          <style:tab-stop style:position="0.5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Heading_20_3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Рекомендуемый перечень документов по обработке персональных данных в образовательной организации </text:h>
      <text:p text:style-name="P1"/>
      <text:list xml:id="list2292096615629935059" text:style-name="L2">
        <text:list-item>
          <text:p text:style-name="P6"><text:span text:style-name="T2">Положение об обработке и защите персональных данных.</text:span></text:p>
        </text:list-item>
        <text:list-item>
          <text:p text:style-name="P3">Приказ о назначении подразделения или должностного лица ответственного за обработку персональных данных.</text:p>
        </text:list-item>
        <text:list-item>
          <text:p text:style-name="P3">Приказ руководителя “О перечене лиц допущенных к обработке персональных данных”.</text:p>
        </text:list-item>
        <text:list-item>
          <text:p text:style-name="P3">Приказ руководителя “О перечене мест хранения персональных данных (материальных носителей).</text:p>
        </text:list-item>
        <text:list-item>
          <text:p text:style-name="P3">Должностные обязанности лиц, ответственных за защиту и обработку персональных данных. </text:p>
        </text:list-item>
        <text:list-item>
          <text:p text:style-name="P3">Утвержденный приказом руководителя "Порядок соблюдения конфиденциальности при обработке персональных данных, входящих в состав информационной системы персональных данных".</text:p>
        </text:list-item>
        <text:list-item>
          <text:p text:style-name="P3">Перечень технических средств, обеспечивающих защиту персональных данных.</text:p>
        </text:list-item>
        <text:list-item>
          <text:p text:style-name="P3">Приказ о проведении классификации Информационной системы персональных данных.</text:p>
        </text:list-item>
        <text:list-item>
          <text:p text:style-name="P4">Акт классификации Информационной системы персональных данных.</text:p>
        </text:list-item>
        <text:list-item>
          <text:p text:style-name="P5">Модель угроз безопасности персональных данных при их обработке в информационных системах персональных данных.</text:p>
        </text:list-item>
        <text:list-item>
          <text:p text:style-name="P5">План проверок состояния защиты персональных данных.</text:p>
        </text:list-item>
        <text:list-item>
          <text:p text:style-name="P5">Договор на обработку персональных данных третьими лицами (при необходимости).</text:p>
        </text:list-item>
        <text:list-item>
          <text:p text:style-name="P5">Согласие работника образовательного учреждения на обработку своих персональных данных.</text:p>
        </text:list-item>
        <text:list-item>
          <text:p text:style-name="P5">Согласие законного представителя обучающегося (до 18 лет) в образовательном учреждении на обработку персональных данных обучающегося. 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uprum" svg:font-family="cupr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PMinchoL" svg:font-family="HGPMinch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HGPMinchoL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3</meta:editing-cycles>
    <meta:generator>OpenOffice/4.1.3$Win32 OpenOffice.org_project/413m1$Build-9783</meta:generator>
    <dc:date>2016-11-10T14:00:13.40</dc:date>
    <meta:document-statistic meta:table-count="0" meta:image-count="0" meta:object-count="0" meta:page-count="1" meta:paragraph-count="15" meta:word-count="163" meta:character-count="1381"/>
    <meta:user-defined meta:name="Info 1"/>
    <meta:user-defined meta:name="Info 2"/>
    <meta:user-defined meta:name="Info 3"/>
    <meta:user-defined meta:name="Info 4"/>
  </office:meta>
</office:document-meta>
</file>