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cm" fo:margin-top="0cm" fo:margin-bottom="0cm" fo:line-height="100%" fo:text-align="center" style:justify-single-word="false" fo:orphans="0" fo:widows="0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14pt" fo:language="ru" fo:country="RU" fo:font-style="normal" style:text-underline-style="none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/>
    </style:style>
    <style:style style:name="P2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cm" fo:margin-right="0.03cm" fo:margin-top="0cm" fo:margin-bottom="0cm" fo:text-indent="0cm" style:auto-text-indent="false" style:writing-mode="lr-tb"/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style:font-name-asian="Times New Roman" style:language-asian="ru" style:country-asian="RU" style:font-name-complex="Times New Roman"/>
    </style:style>
    <style:style style:name="T2" style:family="text">
      <style:text-properties fo:language="en" fo:country="US" style:font-name-asian="Times New Roman" style:language-asian="ru" style:country-asian="RU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УЕМЫЙ ПЕРЕЧЕНЬ ДОКУМЕНТОВ ПО ЭЛЕКТРОХОЗЯЙСТВУ ОБРАЗОВАТЕЛЬНОЙ ОРГАНИЗАЦИИ</text:p>
      <text:p text:style-name="P1"/>
      <text:p text:style-name="P2"><text:span text:style-name="T1">1. Приказ руководителя образовательного учреждения о назначении ответственного за электрохозяйство (из числа инженерно-технических и инженерно-педагогических работников с </text:span><text:span text:style-name="T2">IV</text:span><text:span text:style-name="T1"> группой по электробезопасности, прошедших проверку знаний в Госэнергонадзоре).</text:span></text:p>
      <text:p text:style-name="P3">2. Протокол проверки сопротивления изоляции электропроводки (оформляется <text:s/>ежегодно).</text:p>
      <text:p text:style-name="P3">3. Протокол проверки сопротивления заземления электрооборудования (оформляется ежегодно).</text:p>
      <text:p text:style-name="P3">4. Паспорт на заземляющее устройство.</text:p>
      <text:p text:style-name="P3">5. Перечень должностей ИТР и электротехнического (электротехнологического) персонала, которым необходимо иметь соответствующую квалификационную группу по электробезопасности.</text:p>
      <text:p text:style-name="P2"><text:span text:style-name="T1">6. Перечень профессий и рабочих мест, требующих присвоения </text:span><text:span text:style-name="T2">I</text:span><text:span text:style-name="T1"> группы по электробезопасности.</text:span></text:p>
      <text:p text:style-name="P2"><text:span text:style-name="T1">7. Журнал регистрации проверки знаний у персонала с </text:span><text:span text:style-name="T2">I</text:span><text:span text:style-name="T1"> группой по электробезопасности.</text:span></text:p>
      <text:p text:style-name="P3">8. Перечень работ (планово- предупредительных ремонтов), выполняемых в порядке текущей эксплуатации.</text:p>
      <text:p text:style-name="P2"><text:span text:style-name="T1">9. Наличие инструкции по проведения инструктажа для неэлектроперсонала или работников которые должны иметь </text:span><text:span text:style-name="T2">I</text:span><text:span text:style-name="T1"> - ю группу по электробезопасности.</text:span></text:p>
      <text:p text:style-name="P3">10. Журнал учёта и содержания защитных средств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6</meta:editing-cycles>
    <meta:generator>OpenOffice/4.1.2$Win32 OpenOffice.org_project/412m3$Build-9782</meta:generator>
    <dc:date>2016-10-14T10:12:33.26</dc:date>
    <meta:document-statistic meta:table-count="0" meta:image-count="0" meta:object-count="0" meta:page-count="1" meta:paragraph-count="11" meta:word-count="131" meta:character-count="1183"/>
    <meta:user-defined meta:name="Info 1"/>
    <meta:user-defined meta:name="Info 2"/>
    <meta:user-defined meta:name="Info 3"/>
    <meta:user-defined meta:name="Info 4"/>
  </office:meta>
</office:document-meta>
</file>