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97%" fo:text-align="center" style:justify-single-word="false" fo:orphans="0" fo:widows="0" fo:text-indent="0cm" style:auto-text-indent="false" fo:background-color="#ffffff" style:text-autospace="none" style:writing-mode="lr-tb">
        <style:background-image/>
      </style:paragraph-properties>
      <style:text-properties style:font-name="Times New Roman" fo:font-size="14pt" fo:language="ru" fo:country="RU" style:text-underline-style="none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" style:family="paragraph" style:parent-style-name="Standard" style:list-style-name="L1">
      <style:paragraph-properties fo:margin-left="0cm" fo:margin-right="0cm" fo:margin-top="0cm" fo:margin-bottom="0cm" fo:line-height="97%" fo:text-align="justify" style:justify-single-word="false" fo:orphans="0" fo:widows="0" fo:text-indent="0cm" style:auto-text-indent="false" fo:background-color="#ffffff" style:text-autospace="none" style:writing-mode="lr-tb">
        <style:tab-stops>
          <style:tab-stop style:position="0.476cm"/>
        </style:tab-stops>
        <style:background-image/>
      </style:paragraph-properties>
      <style:text-properties style:font-name="Times New Roman" fo:font-size="14pt" style:text-underline-style="none" style:font-name-asian="Times New Roman" style:font-size-asian="14pt" style:language-asian="ru" style:country-asian="RU" style:font-name-complex="Times New Roman" style:font-size-complex="14pt"/>
    </style:style>
    <style:style style:name="P3" style:family="paragraph" style:parent-style-name="Standard" style:list-style-name="L1">
      <style:paragraph-properties fo:margin-left="0cm" fo:margin-right="0cm" fo:margin-top="0cm" fo:margin-bottom="0cm" fo:line-height="97%" fo:text-align="justify" style:justify-single-word="false" fo:orphans="0" fo:widows="0" fo:text-indent="0cm" style:auto-text-indent="false" fo:background-color="#ffffff" style:text-autospace="none" style:writing-mode="lr-tb">
        <style:tab-stops>
          <style:tab-stop style:position="0.82cm"/>
        </style:tab-stops>
        <style:background-image/>
      </style:paragraph-properties>
      <style:text-properties style:font-name="Times New Roman" fo:font-size="14pt" style:text-underline-style="none" style:font-name-asian="Times New Roman" style:font-size-asian="14pt" style:language-asian="ru" style:country-asian="RU" style:font-name-complex="Times New Roman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КОМЕНДУЕМЫЙ ПЕРЕЧЕНЬ ДОКУМЕНТОВ ПО ПОЖАРНОЙ БЕЗОПАСНОСТИ ОБРАЗОВАТЕЛЬНОЙ ОРГАНИЗАЦИИ</text:p>
      <text:p text:style-name="P1"/>
      <text:list xml:id="list6335455654218750068" text:style-name="L1">
        <text:list-item>
          <text:p text:style-name="P2">Приказ о пожарной безопасности в учреждении и назначении лиц, ответственных за пожарную безопасность и проведения инструктажей по пожаробезопасности</text:p>
        </text:list-item>
        <text:list-item>
          <text:p text:style-name="P2">Журнал регистрации вводного инструктажа по пожаробезопасности (оформляется ответственным по пожаробезопасности в организации или руководителем учреждения при приеме на работу).</text:p>
        </text:list-item>
        <text:list-item>
          <text:p text:style-name="P2">Программа вводного инструктажа по пожаробезопасности (утверждается руководителем образовательного учреждения при согласовании с профкомом).</text:p>
        </text:list-item>
        <text:list-item>
          <text:p text:style-name="P2">Программа первичного инструктажа по пожаробезопасности на рабочем месте (составляется с учетом особенностей работы, утверждается руководителем образовательного учреждения при согласовании с профкомом).</text:p>
        </text:list-item>
        <text:list-item>
          <text:p text:style-name="P2">Журнал регистрации инструктажа по пожаробезопасности на рабочем месте (оформляется ответственным по пожаробезопасности <text:s/>на участке работ).</text:p>
        </text:list-item>
        <text:list-item>
          <text:p text:style-name="P2">Инструкция о мерах пожарной безопасности в образовательном учреждении.</text:p>
        </text:list-item>
        <text:list-item>
          <text:p text:style-name="P2">Поэтажные планы (схемы) эвакуации людей в случае пожара и чрезвычайных ситуаций, в т.ч. в мастерских, в спортзале. </text:p>
        </text:list-item>
        <text:list-item>
          <text:p text:style-name="P2">Приказ <text:s/>«Об установлении противопожарного режима в учреждении».</text:p>
        </text:list-item>
        <text:list-item>
          <text:p text:style-name="P2">Приказ <text:s/>«Об утверждении добровольной пожарной дружины».</text:p>
        </text:list-item>
        <text:list-item>
          <text:p text:style-name="P3">Журнал учета первичных средств пожаротушения.</text:p>
        </text:list-item>
        <text:list-item>
          <text:p text:style-name="P3">План проведения тренировки по эвакуации людей при пожаре.</text:p>
        </text:list-item>
        <text:list-item>
          <text:p text:style-name="P3">План мероприятий по противопожарной безопасности образовательного учреждения.</text:p>
        </text:list-item>
        <text:list-item>
          <text:p text:style-name="P3">Акт <text:s/>технического <text:s/>обслуживания и проверки внутренних пожарных кранов.</text:p>
        </text:list-item>
        <text:list-item>
          <text:p text:style-name="P3">Предписания органов государственного надзора (Госпожнадзора, прокуратуры), ведомственного и общественного контроля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4S</meta:editing-duration>
    <meta:editing-cycles>5</meta:editing-cycles>
    <meta:generator>OpenOffice/4.1.2$Win32 OpenOffice.org_project/412m3$Build-9782</meta:generator>
    <dc:date>2016-10-14T10:19:01.34</dc:date>
    <meta:document-statistic meta:table-count="0" meta:image-count="0" meta:object-count="0" meta:page-count="1" meta:paragraph-count="15" meta:word-count="184" meta:character-count="1589"/>
    <meta:user-defined meta:name="Info 1"/>
    <meta:user-defined meta:name="Info 2"/>
    <meta:user-defined meta:name="Info 3"/>
    <meta:user-defined meta:name="Info 4"/>
  </office:meta>
</office:document-meta>
</file>